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loge t.b.v. Valet Parking in parkeergarage P1, op de kadastrale locatie AI 458, datum besluit: 28-07-2017 (datum besluit is datum bekendmaking), zaak 4548964, OLO-nummer: 3045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9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loge t.b.v. Valet Parking in parkeergarage P1, op de kadastrale locatie AI 458, datum besluit: 28-07-2017 (datum besluit is datum bekendmaking), zaak 4548964, OLO-nummer: 3045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71</meta:user-defined>
    <meta:user-defined meta:name="OVERHEIDop.GmbID/DC.identifier">gmb-2017-1339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