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auvezand voor nummer 23 en 27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auvezand voor nummer 23 en      27, 1251 JD, het vellen van 2 Zomereiken; verzonden 5 januari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3397</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7</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7</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uvezand voor nummer 23 en 27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397</meta:user-defined>
    <meta:user-defined meta:name="OVERHEIDop.GmbID/DC.identifier">gmb-2017-133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JD</meta:user-defined>
    <meta:user-defined meta:name="OVERHEIDop.woonplaats">Laren</meta:user-defined>
    <meta:user-defined meta:name="OVERHEIDop.straatnaam">Mauvezand</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413 474821</meta:user-defined>
    <meta:user-defined meta:name="OVERHEIDop.versieInformatie"/>
  </office:meta>
</office:document-meta>
</file>