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Badhuisweg 2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passen voorrangsregeling</text:p>
            <text:p text:style-name="common-al"/>
            <text:p text:style-name="common-al">Ons kenmerk: 00115VKZ1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weg 226</text:p>
            <text:p text:style-name="tussenkopcur">
            <text:span text:style-name="nadrukvet">Aankondiging van een ter inzagelegging voor 4 weken na publicatie</text:span>
          </text:p>
            <text:p text:style-name="common-al">U kunt de stukken tot 4 weken na publicatie in het Gemeenteblad inzien bij:</text:p>
            <text:list text:style-name="id1-3-2-1-1-11">
              <text:list-item text:style-override="id1-3-2-1-1-11-1">
                <text:number>-</text:number>
                <text:p text:style-name="al">
                <text:a xlink:href="https://www.denhaag.nl/nl/bestuur-en-organisatie/contact-met-de-gemeente/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95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5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5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oorgenomen besluit Verkeersmaatregelen, Badhuisweg 22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953</meta:user-defined>
    <meta:user-defined meta:name="OVERHEIDop.GmbID/DC.identifier">gmb-2017-133953</meta:user-defined>
    <meta:user-defined meta:name="OVERHEID.TaxonomieBeleidsagenda/OVERHEID.category">Ruimte en infrastructuur | Organisatie en beleid</meta:user-defined>
    <meta:user-defined meta:name="DCTERMS.abstract">Aanpassen voorrangsregeling</meta:user-defined>
    <meta:user-defined meta:name="OVERHEIDop.referentienummer">00115VKZ17/641955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97JS 226</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7181753-v1-BM 170728 00115VKZ17 Badh...|exb-2017-33567</meta:user-defined>
    <meta:user-defined meta:name="OVERHEID.EPSG28992/DC.spatial">80599.078 457674.624</meta:user-defined>
    <meta:user-defined meta:name="OVERHEIDop.versieInformatie"/>
  </office:meta>
</office:document-meta>
</file>