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Menno Poldervaartstraat 23, 1742 S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28</text:p>
            <text:p text:style-name="last-al">Ingekomen: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3948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948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948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woning op de locatie Menno Poldervaartstraat 23, 1742 SW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948</meta:user-defined>
    <meta:user-defined meta:name="OVERHEIDop.GmbID/DC.identifier">gmb-2017-133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SW 23</meta:user-defined>
    <meta:user-defined meta:name="OVERHEIDop.woonplaats">Schagen</meta:user-defined>
    <meta:user-defined meta:name="OVERHEIDop.straatnaam">Menno Poldervaart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501 532380</meta:user-defined>
    <meta:user-defined meta:name="OVERHEIDop.versieInformatie"/>
  </office:meta>
</office:document-meta>
</file>