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e wijziging van enkele gebruiksfuncties en permanent veranderen van enkele brandscheidingen, Kasteelsingel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asteelsingel 8, Weert, tijdelijke wijziging van enkele gebruiksfuncties en permanent veranderen van enkele brandscheidingen, 21 jul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394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4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4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e wijziging van enkele gebruiksfuncties en permanent veranderen van enkele brandscheidingen, Kasteelsingel 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43</meta:user-defined>
    <meta:user-defined meta:name="OVERHEIDop.GmbID/DC.identifier">gmb-2017-1339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Z 8k 109</meta:user-defined>
    <meta:user-defined meta:name="OVERHEIDop.woonplaats">Weert</meta:user-defined>
    <meta:user-defined meta:name="OVERHEIDop.straatnaam">Kasteelsingel</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315 363168</meta:user-defined>
    <meta:user-defined meta:name="OVERHEIDop.versieInformatie"/>
  </office:meta>
</office:document-meta>
</file>