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hal, Oude Graaf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Graaf 6, Weert, bouwen van een hal, 18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al, Oude Graaf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41</meta:user-defined>
    <meta:user-defined meta:name="OVERHEIDop.GmbID/DC.identifier">gmb-2017-133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6</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101 361829</meta:user-defined>
    <meta:user-defined meta:name="OVERHEIDop.versieInformatie"/>
  </office:meta>
</office:document-meta>
</file>