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23 woningen, Heuvelweg 26 t/m 62 (even)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26 t/m 62 (even) (v), Weert, bouwen van 23 woningen, 14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3 woningen, Heuvelweg 26 t/m 62 (even)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34</meta:user-defined>
    <meta:user-defined meta:name="OVERHEIDop.GmbID/DC.identifier">gmb-2017-133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31</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14 363282</meta:user-defined>
    <meta:user-defined meta:name="OVERHEIDop.versieInformatie"/>
  </office:meta>
</office:document-meta>
</file>