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Molecatenlaa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 verleend:</text:p>
            <text:p text:style-name="common-al">Omschrijving: Exploitatie seksinrichting</text:p>
            <text:p text:style-name="common-al">Naam onderneming: Massagehuis “SOM”</text:p>
            <text:p text:style-name="common-al">Locatie: Molecatenlaan 8b in Ugchelen</text:p>
            <text:p text:style-name="common-al">Datum vergunning: 24 juli 2017</text:p>
            <text:p text:style-name="common-al">Reden vergunningverlening: Nieuwe ondernemer</text:p>
            <text:p text:style-name="common-al">Vergunningnummer: SE/228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93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3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3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seksinrichting: Molecatenlaan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931</meta:user-defined>
    <meta:user-defined meta:name="OVERHEIDop.GmbID/DC.identifier">gmb-2017-133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K 103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50 466251</meta:user-defined>
    <meta:user-defined meta:name="OVERHEIDop.versieInformatie"/>
  </office:meta>
</office:document-meta>
</file>