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atie (tijdelijke) taludtrap naar Eemshotel Zeebadweg (nabij 2)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6 juli 2017 een omgevingsvergunning verleend voor de realisatie van een (tijdelijke) taludtrap naar het Eemshotel aan de Zeebadweg (nabij 2) 9933 AV te Delfzijl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3392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alisatie (tijdelijke) taludtrap naar Eemshotel Zeebadweg (nabij 2)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24</meta:user-defined>
    <meta:user-defined meta:name="OVERHEIDop.GmbID/DC.identifier">gmb-2017-133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3AV 2</meta:user-defined>
    <meta:user-defined meta:name="OVERHEIDop.woonplaats">Delfzijl</meta:user-defined>
    <meta:user-defined meta:name="OVERHEIDop.straatnaam">Zeebadweg</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7665 595498</meta:user-defined>
    <meta:user-defined meta:name="OVERHEIDop.versieInformatie"/>
  </office:meta>
</office:document-meta>
</file>