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vervangen van kanteldeuren door kozijnen, Altweerterkapelstraat 1A,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Altweerterkapelstraat 1A, Weert, vervangen van kanteldeuren door kozijnen, 24 juli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33923</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923</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923</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vervangen van kanteldeuren door kozijnen, Altweerterkapelstraat 1A,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3923</meta:user-defined>
    <meta:user-defined meta:name="OVERHEIDop.GmbID/DC.identifier">gmb-2017-1339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PB 1a</meta:user-defined>
    <meta:user-defined meta:name="OVERHEIDop.woonplaats">Weert</meta:user-defined>
    <meta:user-defined meta:name="OVERHEIDop.straatnaam">Altweerterkapelstraa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6190 360997</meta:user-defined>
    <meta:user-defined meta:name="OVERHEIDop.versieInformatie"/>
  </office:meta>
</office:document-meta>
</file>