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Stichting Land van Horne, melding brandveilig gebruik bouwwerk (bouwblok 4), Vogelsbleek 2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Vogelsbleek 20, Weert, Stichting Land van Horne, melding brandveilig gebruik bouwwerk (bouwblok 4), 2 augustus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392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2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Stichting Land van Horne, melding brandveilig gebruik bouwwerk (bouwblok 4), Vogelsbleek 20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920</meta:user-defined>
    <meta:user-defined meta:name="OVERHEIDop.GmbID/DC.identifier">gmb-2017-133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BE 20</meta:user-defined>
    <meta:user-defined meta:name="OVERHEIDop.woonplaats">Weert</meta:user-defined>
    <meta:user-defined meta:name="OVERHEIDop.straatnaam">Vogelsbleek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825 362721</meta:user-defined>
    <meta:user-defined meta:name="OVERHEIDop.versieInformatie"/>
  </office:meta>
</office:document-meta>
</file>