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neepkens, besluit omgevingsvergunning beperkte milieutoets voor de productie van glasvezelversterkte betonpanelen, Dr. Schaepmanstraat 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 Schaepmanstraat 45, Weert, Kneepkens, besluit omgevingsvergunning beperkte milieutoets voor de productie van glasvezelversterkte betonpanelen, 25 jul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1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1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neepkens, besluit omgevingsvergunning beperkte milieutoets voor de productie van glasvezelversterkte betonpanelen, Dr. Schaepmanstraat 4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16</meta:user-defined>
    <meta:user-defined meta:name="OVERHEIDop.GmbID/DC.identifier">gmb-2017-133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D 45</meta:user-defined>
    <meta:user-defined meta:name="OVERHEIDop.woonplaats">Weert</meta:user-defined>
    <meta:user-defined meta:name="OVERHEIDop.straatnaam">Doctor Schaepma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78 362121</meta:user-defined>
    <meta:user-defined meta:name="OVERHEIDop.versieInformatie"/>
  </office:meta>
</office:document-meta>
</file>