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llegaliteitslaan 134 t/m 176, 9727 EG Groningen – op erfgrens appartementencomplex Illegaliteitslaan 134 t/m 176 staat populier die voor veel overlast zorgt (18-07-2017, 20177192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390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0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0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llegaliteitslaan 134 t/m 176, 9727 EG Groningen – op erfgrens appartementencomplex Illegaliteitslaan 134 t/m 176 staat populier die voor veel overlast zorgt (18-07-2017, 2017719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908</meta:user-defined>
    <meta:user-defined meta:name="OVERHEIDop.GmbID/DC.identifier">gmb-2017-133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EG 134</meta:user-defined>
    <meta:user-defined meta:name="OVERHEIDop.woonplaats">Groningen</meta:user-defined>
    <meta:user-defined meta:name="OVERHEIDop.straatnaam">Illegaliteits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832 580768</meta:user-defined>
    <meta:user-defined meta:name="OVERHEIDop.versieInformatie"/>
  </office:meta>
</office:document-meta>
</file>