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Particulier Gespecialiseerd Zorgverleningsbureau Limburg/Noord-Brabant B.V., omgevingsvergunning activiteit brandveilig gebruik bouwwerk, Tuurkesweg 18-1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uurkesweg 18-18A, Weert, Particulier Gespecialiseerd Zorgverleningsbureau Limburg/Noord-Brabant B.V., omgevingsvergunning activiteit brandveilig gebruik bouwwerk, 2 augustus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0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0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0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Particulier Gespecialiseerd Zorgverleningsbureau Limburg/Noord-Brabant B.V., omgevingsvergunning activiteit brandveilig gebruik bouwwerk, Tuurkesweg 18-18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07</meta:user-defined>
    <meta:user-defined meta:name="OVERHEIDop.GmbID/DC.identifier">gmb-2017-133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G 18</meta:user-defined>
    <meta:user-defined meta:name="OVERHEIDop.woonplaats">Weert</meta:user-defined>
    <meta:user-defined meta:name="OVERHEIDop.straatnaam">Tuurke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06 357619</meta:user-defined>
    <meta:user-defined meta:name="OVERHEIDop.versieInformatie"/>
  </office:meta>
</office:document-meta>
</file>