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7, 9711 LC Groningen – plaatsen nieuwe dakinstallaties met geluidsscherm (20-07-2017, 201771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7, 9711 LC Groningen – plaatsen nieuwe dakinstallaties met geluidsscherm (20-07-2017, 2017719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00</meta:user-defined>
    <meta:user-defined meta:name="OVERHEIDop.GmbID/DC.identifier">gmb-2017-13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