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78\0971-AZK-53660, Oostelijke Kanaalweg (nabij kasteel Elsloo)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78\0971-AZK-53660 voor het aanleggen en verbeteren van een watersysteem gelegen aan de oostelijkeKanaalweg (nabij kasteel Elslooeen ) te Elsloo bij besluit van 28 juli 2017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Aanleg (Uitvoeren werk of werkzaamheid)</text:p>
              </text:list-item>
            </text:list>
            <text:p text:style-name="common-al">
            <text:span text:style-name="nadrukvet">Rechtsbescherming:</text:span>
          </text:p>
            <text:p text:style-name="common-al">Het voorgenoemde besluit is genomen volgens de reguliere procedure. Tegen dit besluit kan met ingang van 29 juli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3897</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97</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97</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78\0971-AZK-53660, Oostelijke Kanaalweg (nabij kasteel Elsloo)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897</meta:user-defined>
    <meta:user-defined meta:name="OVERHEIDop.GmbID/DC.identifier">gmb-2017-133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GV 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029.96 328748.01</meta:user-defined>
    <meta:user-defined meta:name="OVERHEIDop.versieInformatie"/>
  </office:meta>
</office:document-meta>
</file>