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poort 1, 9713 KX Groningen – de Simon Hasseltschool wordt gerestaureerd en verbouwd voor Wij Oosterpark. (23-06-2017, 201771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terpoort 1, 9713 KX Groningen – de Simon Hasseltschool wordt gerestaureerd en verbouwd voor Wij Oosterpark. (23-06-2017, 201771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4</meta:user-defined>
    <meta:user-defined meta:name="OVERHEIDop.GmbID/DC.identifier">gmb-2017-13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