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eliestraat 2, 9712 SV Groningen – vervangen enkel glas door dubbelglas (20-07-2017, 2017719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9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Leliestraat 2, 9712 SV Groningen – vervangen enkel glas door dubbelglas (20-07-2017, 2017719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93</meta:user-defined>
    <meta:user-defined meta:name="OVERHEIDop.GmbID/DC.identifier">gmb-2017-13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V 2</meta:user-defined>
    <meta:user-defined meta:name="OVERHEIDop.woonplaats">Groningen</meta:user-defined>
    <meta:user-defined meta:name="OVERHEIDop.straatnaam">Grote Leli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05 582332</meta:user-defined>
    <meta:user-defined meta:name="OVERHEIDop.versieInformatie"/>
  </office:meta>
</office:document-meta>
</file>