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Rietstraat 13-1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3 augustus 2017 gedurende zes weken, dat wil zeggen tot en met 13 september 2017, bij de informatie- en servicebalie van het stadhuis, Wilhelminasingel 101, ter inzage ligt de ontwerp omgevingsvergunning ‘Rietstraat 13-15’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Rietstraat 13-15’</text:span>
          </text:p>
            <text:p text:style-name="common-al">Het plangebied ligt aan de Rietstraat 13-15 te 6003 PL Weert. Het plan heeft betrekking op het wijzigen van de twee bedrijfswoningen naar twee plattelandswoningen.</text:p>
            <text:p text:style-name="common-al"/>
            <text:p text:style-name="common-al">
            <text:span text:style-name="nadrukondlijn">Raadplegen, indienen zienswijze.</text:span>
          </text:p>
            <text:p text:style-name="common-al">De ontwerp omgevingsvergunning ‘Rietstraat 13-15’ met bijbehorende stukken, zijn digitaal raadpleegbaar via de websites www.weert.nl/omgevingsvergunningen en www.ruimtelijkeplannen.nl. Het identificatienummer van het plan is NL.IMRO.0988. PBRietstr13en15-ON01.</text:p>
            <text:p text:style-name="common-al"/>
            <text:p text:style-name="common-al">Gedurende bovengenoemde periode van terinzagelegging (3 augustus 2017 tot en met 13 september 2017)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36.</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
            <text:p text:style-name="common-al">Weert, 2 augustus 2017</text:p>
            <text:p text:style-name="common-al"/>
            <text:p text:style-name="common-al">Burgemeester en wethouders van Weert,</text:p>
            <text:p text:style-name="common-al">G. Brinkman                                                      A.A.M.M Heijmans</text:p>
            <text:p text:style-name="common-al">de wnd. gemeentesecretaris                               de burgemeest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389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9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9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ietstraat 13-1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92</meta:user-defined>
    <meta:user-defined meta:name="OVERHEIDop.GmbID/DC.identifier">gmb-2017-133892</meta:user-defined>
    <meta:user-defined meta:name="OVERHEID.TaxonomieBeleidsagenda/OVERHEID.category">Huisvesting | Organisatie en beleid</meta:user-defined>
    <meta:user-defined meta:name="OVERHEIDop.referentienummer">NL.IMRO.0988. PBRietstr13en15-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PL 13</meta:user-defined>
    <meta:user-defined meta:name="OVERHEIDop.woonplaats">Weert</meta:user-defined>
    <meta:user-defined meta:name="OVERHEIDop.straatnaam">Rie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550 364240</meta:user-defined>
    <meta:user-defined meta:name="OVERHEIDop.versieInformatie"/>
  </office:meta>
</office:document-meta>
</file>