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 R, perc. nr. 1682, Suikerunieterrein, Groningen – direct vellen 1 boom (17-07-2017, 201771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 R, perc. nr. 1682, Suikerunieterrein, Groningen – direct vellen 1 boom (17-07-2017, 201771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91</meta:user-defined>
    <meta:user-defined meta:name="OVERHEIDop.GmbID/DC.identifier">gmb-2017-13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b</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49 581031</meta:user-defined>
    <meta:user-defined meta:name="OVERHEIDop.versieInformatie"/>
  </office:meta>
</office:document-meta>
</file>