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parkeerterrein t.h.v. 6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parkeerterrein      t.h.v. nummer 62, 1251 XH, het vellen van 2 Ruwe berken (herplant),      verzonden 5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38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parkeerterrein t.h.v. 62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389</meta:user-defined>
    <meta:user-defined meta:name="OVERHEIDop.GmbID/DC.identifier">gmb-2017-133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H</meta:user-defined>
    <meta:user-defined meta:name="OVERHEIDop.woonplaats">Laren</meta:user-defined>
    <meta:user-defined meta:name="OVERHEIDop.straatnaam">Schapen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785 473967</meta:user-defined>
    <meta:user-defined meta:name="OVERHEIDop.versieInformatie"/>
  </office:meta>
</office:document-meta>
</file>