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MET PLANOLOGISCHE AFWIJKING, HEIWE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eiweg 14 A, plaatsen van een aanbouw aan de achterzijde van de woning, OV20171140.</text:p>
            <text:p text:style-name="common-al">De vergunning is verzonden op 28 juli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88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8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8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MET PLANOLOGISCHE AFWIJKING, HEIWEG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888</meta:user-defined>
    <meta:user-defined meta:name="OVERHEIDop.GmbID/DC.identifier">gmb-2017-133888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40</meta:user-defined>
    <meta:user-defined meta:name="DCTERMS.abstract">VERLEENDE OMGEVINGSVERGUNNING BOUW MET PLANOLOGISCHE AFWIJK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3GH 14a</meta:user-defined>
    <meta:user-defined meta:name="OVERHEIDop.woonplaats">Vught</meta:user-defined>
    <meta:user-defined meta:name="OVERHEIDop.straatnaam">Heiweg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6993 407242</meta:user-defined>
    <meta:user-defined meta:name="OVERHEIDop.versieInformatie"/>
  </office:meta>
</office:document-meta>
</file>