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30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75081, Dobbelmannduin 30 te Noordwijk, het kappen van een boom, 25-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88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8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8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3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84</meta:user-defined>
    <meta:user-defined meta:name="OVERHEIDop.GmbID/DC.identifier">gmb-2017-133884</meta:user-defined>
    <meta:user-defined meta:name="OVERHEID.TaxonomieBeleidsagenda/OVERHEID.category">Huisvesting | Organisatie en beleid</meta:user-defined>
    <meta:user-defined meta:name="OVERHEIDop.referentienummer">2017075081</meta:user-defined>
    <meta:user-defined meta:name="DCTERMS.abstract">het kappen van een boom,25-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A 30</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61 473005</meta:user-defined>
    <meta:user-defined meta:name="OVERHEIDop.versieInformatie"/>
  </office:meta>
</office:document-meta>
</file>