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ento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ento Box</text:p>
            <text:p text:style-name="common-al">Locatie:			Asselsestraat 62 in Apeldoorn</text:p>
            <text:p text:style-name="common-al">Reden vergunning:		Nieuwe ondernemer</text:p>
            <text:p text:style-name="common-al">Datum vergunning: 		24 juli 2017</text:p>
            <text:p text:style-name="common-al">Vergunningnummer: 		D/537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8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8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8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ento 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83</meta:user-defined>
    <meta:user-defined meta:name="OVERHEIDop.GmbID/DC.identifier">gmb-2017-133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N 60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8 469645</meta:user-defined>
    <meta:user-defined meta:name="OVERHEIDop.versieInformatie"/>
  </office:meta>
</office:document-meta>
</file>