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ssenpoort, realiseren zonneweide (zonnepark), (zaaknummer 187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poort </text:span>
            <text:span text:style-name="nadrukvet">– </text:span>ontvangen 27 juli 2017 voor het realiseren van een zonneweide (zonnepa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8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ssenpoort, realiseren zonneweide (zonnepark), (zaaknummer 18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82</meta:user-defined>
    <meta:user-defined meta:name="OVERHEIDop.GmbID/DC.identifier">gmb-2017-13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S 3a</meta:user-defined>
    <meta:user-defined meta:name="OVERHEIDop.woonplaats">Zwolle</meta:user-defined>
    <meta:user-defined meta:name="OVERHEIDop.straatnaam">Lipp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849 505834</meta:user-defined>
    <meta:user-defined meta:name="OVERHEIDop.versieInformatie"/>
  </office:meta>
</office:document-meta>
</file>