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lwerd, Park Selwerd langs fietspad, boom nr. 224372 0265, Groningen – noodkapvergunning voor dode berk langs fietspad park selverd (26-07-2017, 2017720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7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7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7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lwerd, Park Selwerd langs fietspad, boom nr. 224372 0265, Groningen – noodkapvergunning voor dode berk langs fietspad park selverd (26-07-2017, 2017720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77</meta:user-defined>
    <meta:user-defined meta:name="OVERHEIDop.GmbID/DC.identifier">gmb-2017-133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meta:user-defined>
    <meta:user-defined meta:name="OVERHEIDop.woonplaats">Groningen</meta:user-defined>
    <meta:user-defined meta:name="OVERHEIDop.straatnaam">Park Sel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60 583762</meta:user-defined>
    <meta:user-defined meta:name="OVERHEIDop.versieInformatie"/>
  </office:meta>
</office:document-meta>
</file>