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65, 9711 HC Groningen – plaatsen aircounit (20-07-2017, 2017719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87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7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7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mpte Zuiderdiep 65, 9711 HC Groningen – plaatsen aircounit (20-07-2017, 2017719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872</meta:user-defined>
    <meta:user-defined meta:name="OVERHEIDop.GmbID/DC.identifier">gmb-2017-133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C 65</meta:user-defined>
    <meta:user-defined meta:name="OVERHEIDop.woonplaats">Groningen</meta:user-defined>
    <meta:user-defined meta:name="OVERHEIDop.straatnaam">Gedempte Zuid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82 581549</meta:user-defined>
    <meta:user-defined meta:name="OVERHEIDop.versieInformatie"/>
  </office:meta>
</office:document-meta>
</file>