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408 , het plaatsen van een buit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408 , het plaatsen van een buitenberging, 125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408 , het plaatsen van een buit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87</meta:user-defined>
    <meta:user-defined meta:name="OVERHEIDop.GmbID/DC.identifier">gmb-2017-1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N 408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05 554122</meta:user-defined>
    <meta:user-defined meta:name="OVERHEIDop.versieInformatie"/>
  </office:meta>
</office:document-meta>
</file>