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kortebaandraverij op 27 september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kortebaandraverij op 27 september 2017 te Roden.</text:p>
            <text:p text:style-name="common-al"/>
            <text:p text:style-name="common-al">Datum verlening: 18 juli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86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6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6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kortebaandraverij op 27 september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69</meta:user-defined>
    <meta:user-defined meta:name="OVERHEIDop.GmbID/DC.identifier">gmb-2017-1338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B 2i</meta:user-defined>
    <meta:user-defined meta:name="OVERHEIDop.woonplaats">Ro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81 572710</meta:user-defined>
    <meta:user-defined meta:name="OVERHEIDop.versieInformatie"/>
  </office:meta>
</office:document-meta>
</file>