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 Meirstraat 3, 9728 TB Groningen – vellen 1 boom (26-07-2017, 2017720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86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6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6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 Meirstraat 3, 9728 TB Groningen – vellen 1 boom (26-07-2017, 20177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868</meta:user-defined>
    <meta:user-defined meta:name="OVERHEIDop.GmbID/DC.identifier">gmb-2017-133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TB 3</meta:user-defined>
    <meta:user-defined meta:name="OVERHEIDop.woonplaats">Groningen</meta:user-defined>
    <meta:user-defined meta:name="OVERHEIDop.straatnaam">G. Mei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84 578601</meta:user-defined>
    <meta:user-defined meta:name="OVERHEIDop.versieInformatie"/>
  </office:meta>
</office:document-meta>
</file>