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rank- en horecavergunning: Fletcher Hotel Exploitaties B.V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maakt bekend dat hij op grond van artikel 3 van de Drank- en Horecawet de volgende vergunning heeft verleend:</text:p>
            <text:p text:style-name="common-al">Omschrijving:			Drank- en horecavergunning</text:p>
            <text:p text:style-name="common-al">Naam onderneming: 	Fletcher Hotel<text:span text:style-name="nadrukvet"/></text:p>
            <text:p text:style-name="common-al">Locatie:			Schalterdalweg 18 in Beekbergen</text:p>
            <text:p text:style-name="common-al">Reden vergunning:		Nieuwe ondernemers</text:p>
            <text:p text:style-name="common-al">Datum vergunning: 		24 juli 2017</text:p>
            <text:p text:style-name="common-al">Vergunningnummer: 		D/52583</text:p>
            <text:p text:style-name="tussenkopcur">
            <text:span text:style-name="nadrukvet">Bezwaar</text:span>
          </text:p>
            <text:p text:style-name="common-al">U en eventuele andere belanghebbenden kunnen op grond van de Algemene wet bestuursrecht tegen dit besluit bezwaar maken. Een bezwaarschrift dient binnen 6 weken na verzending van dit besluit gestuurd te worden naar de burgemeester van Apeldoorn, t.a.v. de eenheid Veiligheid en Recht, Postbus 9033, 7300 ES Apeldoorn. </text:p>
            <text:p text:style-name="last-al">Een bezwaarschrift kan ook digitaal ingediend worden via het formulier op www.apeldoorn.nl. Als u uw bezwaarschrift per post verstuurt raad ik u aan een kopie van het besluit mee te stu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33865</text:span><text:line-break/><text:date style:data-style-name="dag" text:fixed="true" text:date-value="2017-08-01"/><text:line-break/><text:date style:data-style-name="jaar" text:fixed="true" text:date-value="2017-08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3865</text:span><text:date style:data-style-name="nicedate" text:fixed="true" text:date-value="2017-08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3865</text:span><text:date style:data-style-name="nicedate" text:fixed="true" text:date-value="2017-08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Drank- en horecavergunning: Fletcher Hotel Exploitaties B.V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01</meta:user-defined>
    <meta:user-defined meta:name="OVERHEIDop.publicationIssue">133865</meta:user-defined>
    <meta:user-defined meta:name="OVERHEIDop.GmbID/DC.identifier">gmb-2017-133865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61TK 18</meta:user-defined>
    <meta:user-defined meta:name="OVERHEIDop.woonplaats">Beekbergen</meta:user-defined>
    <meta:user-defined meta:name="OVERHEIDop.straatnaam">Schalterdalweg</meta:user-defined>
    <meta:user-defined meta:name="OVERHEIDgvop.Informatietype/DC.type">Beschikkingen | afhandeling</meta:user-defined>
    <meta:user-defined meta:name="OVERHEID.Gemeente/OVERHEID.authority">Apeldoorn</meta:user-defined>
    <meta:user-defined meta:name="OVERHEID.Gemeente/DCTERMS.publisher">Apeldoorn</meta:user-defined>
    <meta:user-defined meta:name="OVERHEID.EPSG28992/DC.spatial">195900 461365</meta:user-defined>
    <meta:user-defined meta:name="OVERHEIDop.versieInformatie"/>
  </office:meta>
</office:document-meta>
</file>