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Schoolstraat 22 te Wester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op basis van artikel 1.3.1 van het Besluit ruimtelijke ordening bekend dat zij een bestemmingsplan voorbereiden voor de locatie Schoolstraat 22 te Westervelde.</text:p>
            <text:p text:style-name="common-al">Het plangebied, Schoolstraat 22 te Westervelde, ligt nabij de kruising van de Schoolstraat en de Kampweg in Westervelde. Het betreffende bestemmingsplan voorziet in een vergroting van de bestemming ‘Wonen’ (en ‘Tuin’) op het betreffende perceel om een voorgenomen (uitbreiding van een) bijgebouw te kunnen realiseren. </text:p>
            <text:p text:style-name="common-al">Naar aanleiding van deze vooraankondiging is het nog niet mogelijk te reageren. Er liggen op dit moment ook nog geen stukken ter inzage. Het bestemmingsplan is in het kader van het vooroverleg ex artikel 3.1.1. van het Besluit ruimtelijke ordening aan de belanghebbende instanties aangeboden (provincie Drenthe en waterschap Noorderzijlvest). Voorts zal te zijner tijd aan een ieder de gelegenheid worden geboden een zienswijze naar aanleiding van het ontwerpbestemmingsplan in te dienen. </text:p>
            <text:p text:style-name="common-al">De kennisgeving van de terinzagelegging van het ontwerpbestemmingsplan wordt tijdig gepubliceerd via elektronische weg door www.officielebekendmakingen.nl, het Roder Journaal,  de website van de gemeente Noordenveld en de Staatscouran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86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6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Schoolstraat 22 te Westerv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863</meta:user-defined>
    <meta:user-defined meta:name="OVERHEIDop.GmbID/DC.identifier">gmb-2017-133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7PC 22</meta:user-defined>
    <meta:user-defined meta:name="OVERHEIDop.woonplaats">Westervelde</meta:user-defined>
    <meta:user-defined meta:name="OVERHEIDop.straatnaam">Schoolstraat</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5627 563518</meta:user-defined>
    <meta:user-defined meta:name="OVERHEIDop.versieInformatie"/>
  </office:meta>
</office:document-meta>
</file>