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no Dirk Wiersmastr 3a, 9713 GH Groningen – brandveilig gebruik (voorstellingen/presentaties en overnachting) (13-07-2017, 201771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no Dirk Wiersmastr 3a, 9713 GH Groningen – brandveilig gebruik (voorstellingen/presentaties en overnachting) (13-07-2017, 2017718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59</meta:user-defined>
    <meta:user-defined meta:name="OVERHEIDop.GmbID/DC.identifier">gmb-2017-13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H 3</meta:user-defined>
    <meta:user-defined meta:name="OVERHEIDop.woonplaats">Groningen</meta:user-defined>
    <meta:user-defined meta:name="OVERHEIDop.straatnaam">Professor Enno Dirk Wiers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4 582341</meta:user-defined>
    <meta:user-defined meta:name="OVERHEIDop.versieInformatie"/>
  </office:meta>
</office:document-meta>
</file>