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wijderen van asbest, Kerkbuurt 68 en 70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68 en 70 in Marken voor het verwijderen van asbest</text:p>
            <text:p text:style-name="common-al">(ingekomen 26 juli 2017)</text:p>
            <text:p text:style-name="common-al"/>
            <text:p text:style-name="common-al">Voor de activiteit(en): het slop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3856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5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5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wijderen van asbest, Kerkbuurt 68 en 70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856</meta:user-defined>
    <meta:user-defined meta:name="OVERHEIDop.GmbID/DC.identifier">gmb-2017-133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L 68</meta:user-defined>
    <meta:user-defined meta:name="OVERHEIDop.woonplaats">Marken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929 497022</meta:user-defined>
    <meta:user-defined meta:name="OVERHEIDop.versieInformatie"/>
  </office:meta>
</office:document-meta>
</file>