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Fletcher Hotel Exploitati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Fletcher Hotel<text:span text:style-name="nadrukvet"/></text:p>
            <text:p text:style-name="common-al">Locatie:			Wipselbergweg 30 in Beekbergen</text:p>
            <text:p text:style-name="common-al">Reden vergunning:		Nieuwe ondernemers</text:p>
            <text:p text:style-name="common-al">Datum vergunning: 		24 juli 2017</text:p>
            <text:p text:style-name="common-al">Vergunningnummer: 		D/5258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85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5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5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Fletcher Hotel Exploitaties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853</meta:user-defined>
    <meta:user-defined meta:name="OVERHEIDop.GmbID/DC.identifier">gmb-2017-13385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Wipsel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73 461720</meta:user-defined>
    <meta:user-defined meta:name="OVERHEIDop.versieInformatie"/>
  </office:meta>
</office:document-meta>
</file>