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0, 9743 AN Groningen – plaatsen containerkantoor (initiatief rizoem) (17-07-2017, 2017719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85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5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5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0, 9743 AN Groningen – plaatsen containerkantoor (initiatief rizoem) (17-07-2017, 2017719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851</meta:user-defined>
    <meta:user-defined meta:name="OVERHEIDop.GmbID/DC.identifier">gmb-2017-133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