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, Hoofdweg 20, het organiseren van een Herfst Fair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2 januari 2017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Klijndijk</text:span>
          </text:p>
            <text:p text:style-name="last-al">Hoofdweg 20, aanvraag het organiseren van een Herfst Fair op zondag 1 oktober 2017.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3385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85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85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Klijndijk, Hoofdweg 20, het organiseren van een Herfst Fair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385</meta:user-defined>
    <meta:user-defined meta:name="OVERHEIDop.GmbID/DC.identifier">gmb-2017-1338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1TB 20</meta:user-defined>
    <meta:user-defined meta:name="OVERHEIDop.woonplaats">Klijndijk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3826 539372</meta:user-defined>
    <meta:user-defined meta:name="OVERHEIDop.versieInformatie"/>
  </office:meta>
</office:document-meta>
</file>