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kdalf 167, 9732 BS Groningen – vellen 1 boom (esdoorn) (26-07-2017, 20177201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84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84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ukdalf 167, 9732 BS Groningen – vellen 1 boom (esdoorn) (26-07-2017, 20177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845</meta:user-defined>
    <meta:user-defined meta:name="OVERHEIDop.GmbID/DC.identifier">gmb-2017-13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BS 167</meta:user-defined>
    <meta:user-defined meta:name="OVERHEIDop.woonplaats">Groningen</meta:user-defined>
    <meta:user-defined meta:name="OVERHEIDop.straatnaam">Dukdal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80 583607</meta:user-defined>
    <meta:user-defined meta:name="OVERHEIDop.versieInformatie"/>
  </office:meta>
</office:document-meta>
</file>