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doornflat, kad. sect. L, perc. nr. 3632, Groningen – vellen 1 boom (14-07-2017, 201771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doornflat, kad. sect. L, perc. nr. 3632, Groningen – vellen 1 boom (14-07-2017, 201771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42</meta:user-defined>
    <meta:user-defined meta:name="OVERHEIDop.GmbID/DC.identifier">gmb-2017-13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85</meta:user-defined>
    <meta:user-defined meta:name="OVERHEIDop.woonplaats">Groningen</meta:user-defined>
    <meta:user-defined meta:name="OVERHEIDop.straatnaam">Duind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51 583938</meta:user-defined>
    <meta:user-defined meta:name="OVERHEIDop.versieInformatie"/>
  </office:meta>
</office:document-meta>
</file>