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Makado Centrum nabij 't Vosj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23</text:p>
            <text:p text:style-name="last-al">Ingekomen: 24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3841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4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4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het Makado Centrum nabij 't Vosje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841</meta:user-defined>
    <meta:user-defined meta:name="OVERHEIDop.GmbID/DC.identifier">gmb-2017-133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op.woonplaats">Schagen</meta:user-defined>
    <meta:user-defined meta:name="OVERHEIDop.straatnaam">'t Vosje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240 533496</meta:user-defined>
    <meta:user-defined meta:name="OVERHEIDop.versieInformatie"/>
  </office:meta>
</office:document-meta>
</file>