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Klijndijk, Hoofdweg 20, het organiseren van een Zomer Fair,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2 januari 2017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tussenkopcur">
            <text:span text:style-name="nadrukvet">Klijndijk</text:span>
          </text:p>
            <text:p text:style-name="last-al">Hoofdweg 20, aanvraag het organiseren van een Zomer Fair op zondag 25 juni 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13384</text:span><text:line-break/><text:date style:data-style-name="dag" text:fixed="true" text:date-value="2017-01-26"/><text:line-break/><text:date style:data-style-name="jaar" text:fixed="true" text:date-value="2017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84</text:span><text:date style:data-style-name="nicedate" text:fixed="true" text:date-value="2017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84</text:span><text:date style:data-style-name="nicedate" text:fixed="true" text:date-value="2017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Klijndijk, Hoofdweg 20, het organiseren van een Zomer Fair,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6</meta:user-defined>
    <meta:user-defined meta:name="OVERHEIDop.publicationIssue">13384</meta:user-defined>
    <meta:user-defined meta:name="OVERHEIDop.GmbID/DC.identifier">gmb-2017-1338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71TB 20</meta:user-defined>
    <meta:user-defined meta:name="OVERHEIDop.woonplaats">Klijndijk</meta:user-defined>
    <meta:user-defined meta:name="OVERHEIDop.straatnaam">Hoofdweg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3826 539372</meta:user-defined>
    <meta:user-defined meta:name="OVERHEIDop.versieInformatie"/>
  </office:meta>
</office:document-meta>
</file>