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Sloterweg 296, 1171 VH, plaatsen van een sierhekwerk, verzenddatum 27-07-2017, zaaknummer 2978217, olonummer 29782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83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adhoevedorp, Sloterweg 296, 1171 VH, plaatsen van een sierhekwerk, verzenddatum 27-07-2017, zaaknummer 2978217, olonummer 2978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38</meta:user-defined>
    <meta:user-defined meta:name="OVERHEIDop.GmbID/DC.identifier">gmb-2017-13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H 296</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32 482800</meta:user-defined>
    <meta:user-defined meta:name="OVERHEIDop.versieInformatie"/>
  </office:meta>
</office:document-meta>
</file>