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wijderen van een aanbouw en aanpassen van een achtergevel op de locatie Laanplein 3, 1741 C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27</text:p>
            <text:p text:style-name="last-al">Ingekomen: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3383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3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83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wijderen van een aanbouw en aanpassen van een achtergevel op de locatie Laanplein 3, 1741 CJ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836</meta:user-defined>
    <meta:user-defined meta:name="OVERHEIDop.GmbID/DC.identifier">gmb-2017-133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CJ 3</meta:user-defined>
    <meta:user-defined meta:name="OVERHEIDop.woonplaats">Schagen</meta:user-defined>
    <meta:user-defined meta:name="OVERHEIDop.straatnaam">Laanplein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404 533248</meta:user-defined>
    <meta:user-defined meta:name="OVERHEIDop.versieInformatie"/>
  </office:meta>
</office:document-meta>
</file>