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diep 267, 9713 EE Groningen – tijdelijke functie begeleid wonen tot 1 september 2021 (24-07-2017, 2017719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83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3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3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amsterdiep 267, 9713 EE Groningen – tijdelijke functie begeleid wonen tot 1 september 2021 (24-07-2017, 2017719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835</meta:user-defined>
    <meta:user-defined meta:name="OVERHEIDop.GmbID/DC.identifier">gmb-2017-133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EE 267</meta:user-defined>
    <meta:user-defined meta:name="OVERHEIDop.woonplaats">Groningen</meta:user-defined>
    <meta:user-defined meta:name="OVERHEIDop.straatnaam">Damst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36 582273</meta:user-defined>
    <meta:user-defined meta:name="OVERHEIDop.versieInformatie"/>
  </office:meta>
</office:document-meta>
</file>