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veranderen van een pui, Dorsetplei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anderen van een pui</text:p>
            <text:p text:style-name="common-al">Locatie: Dorsetplein 3 te Borne</text:p>
            <text:p text:style-name="common-al">Datum verzending: 28-7-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g, veranderen van een pui, Dorsetplein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32</meta:user-defined>
    <meta:user-defined meta:name="OVERHEIDop.GmbID/DC.identifier">gmb-2017-133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3</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5 480148</meta:user-defined>
    <meta:user-defined meta:name="OVERHEIDop.versieInformatie"/>
  </office:meta>
</office:document-meta>
</file>