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g, plaatsen van een dakkapel, von Bönninghausenstraat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plaatsen van een dakkapel</text:p>
            <text:p text:style-name="common-al">Locatie: von Bönninghausenstraat 7 te Borne</text:p>
            <text:p text:style-name="common-al">Datum verzending: 28-7-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83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3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3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g, plaatsen van een dakkapel, von Bönninghausenstraat 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31</meta:user-defined>
    <meta:user-defined meta:name="OVERHEIDop.GmbID/DC.identifier">gmb-2017-133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TS 7</meta:user-defined>
    <meta:user-defined meta:name="OVERHEIDop.woonplaats">Borne</meta:user-defined>
    <meta:user-defined meta:name="OVERHEIDop.straatnaam">Von Bönninghaus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61 480256</meta:user-defined>
    <meta:user-defined meta:name="OVERHEIDop.versieInformatie"/>
  </office:meta>
</office:document-meta>
</file>