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kappen van een boom, Oude Deldense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een boom</text:p>
            <text:p text:style-name="common-al">Locatie: Oude Deldensestraat 25 te Borne</text:p>
            <text:p text:style-name="common-al">Datum verzending: 25-7-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8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g, kappen van een boom, Oude Deldensestraat 2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29</meta:user-defined>
    <meta:user-defined meta:name="OVERHEIDop.GmbID/DC.identifier">gmb-2017-133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25</meta:user-defined>
    <meta:user-defined meta:name="OVERHEIDop.woonplaats">Borne</meta:user-defined>
    <meta:user-defined meta:name="OVERHEIDop.straatnaam">Oude Deld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11 479681</meta:user-defined>
    <meta:user-defined meta:name="OVERHEIDop.versieInformatie"/>
  </office:meta>
</office:document-meta>
</file>