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raam voor de verkoop van pannenkoeken, ranja, koffie en thee tijdens de Rodermarktfeestweek, voor Padkamp 2B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vergunning hebben verleend voor:</text:p>
            <text:p text:style-name="common-al"/>
            <text:p text:style-name="common-al">Activiteit het plaatsen van een kraam voor de verkoop van pannenkoeken, ranja, koffie en thee tijdens de Rodermarktfeestweek voor perceel Padkamp 2B te Roden.</text:p>
            <text:p text:style-name="common-al"/>
            <text:p text:style-name="common-al">Datum verlening: 18 juli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82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2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kraam voor de verkoop van pannenkoeken, ranja, koffie en thee tijdens de Rodermarktfeestweek, voor Padkamp 2B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28</meta:user-defined>
    <meta:user-defined meta:name="OVERHEIDop.GmbID/DC.identifier">gmb-2017-1338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X 2b</meta:user-defined>
    <meta:user-defined meta:name="OVERHEIDop.woonplaats">Roden</meta:user-defined>
    <meta:user-defined meta:name="OVERHEIDop.straatnaam">Pad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74 572919</meta:user-defined>
    <meta:user-defined meta:name="OVERHEIDop.versieInformatie"/>
  </office:meta>
</office:document-meta>
</file>