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kappen van 16 bomen, Oude Deldense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16 bomen</text:p>
            <text:p text:style-name="common-al">Locatie: Oude Deldensestraat te Borne</text:p>
            <text:p text:style-name="common-al">Datum verzending: 25-7-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kappen van 16 bomen, Oude Deldensestraat,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27</meta:user-defined>
    <meta:user-defined meta:name="OVERHEIDop.GmbID/DC.identifier">gmb-2017-133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3</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29 479723</meta:user-defined>
    <meta:user-defined meta:name="OVERHEIDop.versieInformatie"/>
  </office:meta>
</office:document-meta>
</file>