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empstraat 1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3 juli 2017 een melding Activiteitenbesluit milieubeheer is ontvangen voor het uitbreiden van de bestaande activiteiten van de apotheek. De locatie betreft<text:span text:style-name="nadrukvet"> Kempstraat 113, 2572 GC te Den Haag </text:span>(zaaknummer 0049192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2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Kempstraat 1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26</meta:user-defined>
    <meta:user-defined meta:name="OVERHEIDop.GmbID/DC.identifier">gmb-2017-133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GC 113</meta:user-defined>
    <meta:user-defined meta:name="OVERHEIDop.woonplaats">'s-Gravenhage</meta:user-defined>
    <meta:user-defined meta:name="OVERHEIDop.straatnaam">Kemp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37 453588</meta:user-defined>
    <meta:user-defined meta:name="OVERHEIDop.versieInformatie"/>
  </office:meta>
</office:document-meta>
</file>